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in" fo:margin-right="0in" fo:line-height="150%" fo:text-indent="0.4925in" style:auto-text-indent="false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6" style:family="paragraph" style:parent-style-name="Standard">
      <style:paragraph-properties fo:margin-left="0in" fo:margin-right="0in" fo:line-height="150%" fo:text-align="center" style:justify-single-word="false" fo:text-indent="0.4925in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[ciudad], [día] de [mes]de [año]</text:span></text:p>
      <text:p text:style-name="Standard"/>
      <text:p text:style-name="P1"/>
      <text:p text:style-name="Standard"><text:span text:style-name="T2">Unidad de Desarrollo de la Extensión y Actividades en el Medio</text:span></text:p>
      <text:p text:style-name="Standard"><text:span text:style-name="T2">Universidad de la República</text:span></text:p>
      <text:p text:style-name="Standard"><text:span text:style-name="T2">PRESENTE</text:span></text:p>
      <text:p text:style-name="Standard"/>
      <text:p text:style-name="Standard"/>
      <text:p text:style-name="P5">Por medio de la presente quien(es) suscribe(n) en calidad de <text:span text:style-name="T1">[cargo, rol, responsabilidad]</text:span> de <text:span text:style-name="T1">[nombre institución u organización</text:span>] dejo(amos) constancia del acuerdo de trabajo con <text:s/>el equipo que presenta la propuesta <text:span text:style-name="T1">[indicar nombre del proyecto] </text:span>a la convocatoria <text:span text:style-name="T1">[convocatoria y año</text:span>], de la <text:s/>Unidad de Desarrollo de la Extensión y Actividades en el Medio de la Facultad de Información y Comunicación.</text:p>
      <text:p text:style-name="P5"/>
      <text:p text:style-name="P5">Dicha propuesta se llevará a cabo bajo la responsabilidad de [<text:span text:style-name="T1">nombre y apellido</text:span>] <text:s/>del [<text:span text:style-name="T1">Instituto, Área, o lo que corresponda</text:span>].</text:p>
      <text:p text:style-name="P5"/>
      <text:p text:style-name="P5">[<text:span text:style-name="T1">Espacio para detallar antecedentes, especificar acciones en común o valoraciones de la propuesta para la organización-institución</text:span>]</text:p>
      <text:p text:style-name="P5"/>
      <text:p text:style-name="P5"/>
      <text:p text:style-name="P2">Sin otro particular, saluda atentamente,</text:p>
      <text:p text:style-name="P4"/>
      <text:p text:style-name="P4"/>
      <text:p text:style-name="P4"/>
      <text:p text:style-name="P6"/>
      <text:p text:style-name="P6"/>
      <text:p text:style-name="P3"><text:s text:c="6"/>--------------------------------------- <text:s text:c="61"/></text:p>
      <text:p text:style-name="P3"><text:s text:c="7"/>Aclaraciones y firmas <text:s text:c="34"/></text:p>
      <text:p text:style-name="P3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UY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UY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" meta:word-count="127" meta:character-count="998" meta:non-whitespace-character-count="767"/>
    <meta:generator>LibreOfficeDev/6.0.5.2$Linux_X86_64 LibreOffice_project/</meta:generator>
  </office:meta>
</office:document-meta>
</file>