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left"/>
    </style:style>
    <style:style style:name="Table1.A" style:family="table-column">
      <style:table-column-properties style:column-width="6.925in"/>
    </style:style>
    <style:style style:name="Table1.A1" style:family="table-cell">
      <style:table-cell-properties style:vertical-align="middle" fo:padding="0.0694in" fo:border="1pt solid #000000"/>
    </style:style>
    <style:style style:name="P1" style:family="paragraph" style:parent-style-name="Table_20_Contents">
      <style:paragraph-properties fo:margin-left="0.1252in" fo:margin-right="0.1772in" fo:margin-top="0.1665in" fo:margin-bottom="0.1665in" loext:contextual-spacing="false" fo:line-height="138%" fo:text-align="justify" style:justify-single-word="false" fo:text-indent="0in" style:auto-text-indent="false" style:writing-mode="lr-tb"/>
    </style:style>
    <style:style style:name="P2" style:family="paragraph" style:parent-style-name="Heading_20_1">
      <style:text-properties fo:font-variant="normal" fo:text-transform="none" fo:color="#000000" style:text-line-through-style="none" style:text-line-through-type="none" style:font-name="Arial" fo:font-size="19pt" fo:font-style="normal" style:text-underline-style="none" fo:font-weight="normal" style:text-blinking="false" fo:background-color="transparent"/>
    </style:style>
    <style:style style:name="P3" style:family="paragraph" style:parent-style-name="Heading_20_3">
      <style:paragraph-properties fo:margin-top="0.1945in" fo:margin-bottom="0.0555in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.1665in" fo:margin-bottom="0.1665in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.1665in" fo:margin-bottom="0.1665in" loext:contextual-spacing="false" fo:line-height="138%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6" style:family="paragraph" style:parent-style-name="Text_20_body">
      <style:paragraph-properties fo:margin-top="0.1665in" fo:margin-bottom="0.1665in" loext:contextual-spacing="false" fo:line-height="138%" style:writing-mode="lr-tb"/>
    </style:style>
    <style:style style:name="P7" style:family="paragraph" style:parent-style-name="Text_20_body">
      <style:paragraph-properties fo:margin-top="0.1665in" fo:margin-bottom="0in" loext:contextual-spacing="false" fo:line-height="138%" style:writing-mode="lr-tb"/>
    </style:style>
    <style:style style:name="P8" style:family="paragraph" style:parent-style-name="Text_20_body" style:list-style-name="L1">
      <loext:graphic-properties draw:fill="none" draw:fill-color="#ffffff"/>
      <style:paragraph-properties fo:margin-top="0.1665in" fo:margin-bottom="0in" loext:contextual-spacing="false" fo:line-height="138%" fo:background-color="transparent" style:writing-mode="lr-tb"/>
    </style:style>
    <style:style style:name="P9" style:family="paragraph" style:parent-style-name="Text_20_body">
      <style:paragraph-properties fo:margin-top="0.1665in" fo:margin-bottom="0in" loext:contextual-spacing="false" fo:line-height="138%" style:writing-mode="lr-tb"/>
      <style:text-properties fo:font-weight="normal"/>
    </style:style>
    <style:style style:name="P10" style:family="paragraph" style:parent-style-name="Text_20_body" style:list-style-name="L2">
      <loext:graphic-properties draw:fill="none" draw:fill-color="#ffffff"/>
      <style:paragraph-properties fo:margin-top="0in" fo:margin-bottom="0.1665in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1pt" fo:font-style="italic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1155cc" style:text-line-through-style="none" style:text-line-through-type="none" style:font-name="Arial" fo:font-size="11pt" fo:font-style="italic" style:text-underline-style="solid" style:text-underline-width="auto" style:text-underline-color="font-color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1155cc" style:text-line-through-style="none" style:text-line-through-type="none" style:font-name="Arial" fo:font-size="11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228ae6" style:text-line-through-style="none" style:text-line-through-type="none" style:font-name="Arial" fo:font-size="11pt" fo:font-style="normal" style:text-underline-style="none" style:text-blinking="false" fo:background-color="transparent" loext:char-shading-value="0"/>
    </style:style>
    <style:style style:name="T8" style:family="text">
      <style:text-properties style:font-name="Arial" fo:font-size="11pt" fo:font-style="normal" fo:font-weight="normal"/>
    </style:style>
    <style:style style:name="T9" style:family="text">
      <style:text-properties fo:font-weight="normal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docs-internal-guid-654eb379-7fff-8569-7be7-170b1682bc74"/>Instructivo para el procedimiento modificado de inscripción a la Universidad para la Generación 2021</text:h>
      <table:table table:name="Table1" table:style-name="Table1">
        <table:table-column table:style-name="Table1.A"/>
        <table:table-row>
          <table:table-cell table:style-name="Table1.A1" office:value-type="string">
            <text:p text:style-name="P1"><text:span text:style-name="T1">Debido a inconvenientes técnicos en las inscripciones de la Generación 2021, el procedimiento de inscripción ha sido momentáneamente modificado: podrás comenzar el proceso ingresando al sitio </text:span><text:a xlink:type="simple" xlink:href="https://bedelias.udelar.edu.uy/" text:style-name="Internet_20_link" text:visited-style-name="Visited_20_Internet_20_Link"><text:span text:style-name="T5">bedelias.udelar.edu.uy</text:span></text:a><text:span text:style-name="T1">. La validación de TuID se realizará posteriormente, por lo que de todas formas será necesario que cuentes con ella para que se confirme tu inscripción.</text:span></text:p>
          </table:table-cell>
        </table:table-row>
      </table:table>
      <text:p text:style-name="P4">En el año 2021 podrás inscribirte a la Universidad de la República desde cualquier parte del país, por internet, en 4 simples pasos:</text:p>
      <text:h text:style-name="P3" text:outline-level="3">PASO 1 – Obtené tu Identidad Digital</text:h>
      <text:p text:style-name="P6"><text:span text:style-name="T3">Será necesario que obtengas una Identidad Digital (TuID), que brinda Antel de forma gratuita. Con ella podremos identificarte una vez finalizado el proceso y validar tu inscripción a la Universidad. Para ello deberás concurrir a un local habilitado por Antel con tu documento para realizar registro. Locales habilitados: </text:span><text:a xlink:type="simple" xlink:href="https://www.tuid.uy/user/regLocals" text:style-name="Internet_20_link" text:visited-style-name="Visited_20_Internet_20_Link"><text:span text:style-name="T6">https://www.tuid.uy/user/regLocals</text:span></text:a></text:p>
      <text:h text:style-name="P3" text:outline-level="3">PASO 2 – Inscribite en la Udelar</text:h>
      <text:list xml:id="list950388432" text:style-name="L1">
        <text:list-item>
          <text:p text:style-name="P8"><text:span text:style-name="T3">Ingresá a la página</text:span><text:a xlink:type="simple" xlink:href="https://bedelias.udelar.edu.uy/views/public/desktop/leerNoticias/leerNoticias01.xhtml" text:style-name="Internet_20_link" text:visited-style-name="Visited_20_Internet_20_Link"><text:span text:style-name="T6"> bedelias.udelar.edu.uy</text:span></text:a><text:span text:style-name="T3"> y cliqueá en el botón “2021 INGRESOS”. Allí seleccioná la opción “Estudiante de Generación de Ingreso” e iniciá la inscripción.</text:span></text:p>
        </text:list-item>
      </text:list>
      <text:list xml:id="list1426462938" text:style-name="L2">
        <text:list-item>
          <text:p text:style-name="P10">Completá la información solicitada, escaneá y adjuntá la documentación requerida. (Recordá visitar previamente la página web de la Facultad, Instituto o Escuela correspondiente para obtener mayor información sobre los requisitos y documentación necesaria para la inscripción).</text:p>
        </text:list-item>
      </text:list>
      <text:p text:style-name="P4">El sistema utilizado te permitirá preinscribirte de manera virtual hasta en dos Facultades o Servicios y en cuatro carreras en total. Si querés inscribirte a más carreras deberás concurrir personalmente, previa verificación del funcionamiento de la Bedelía correspondiente.</text:p>
      <text:p text:style-name="P4">Es importante que revises que el correo electrónico que registrás sea correcto. Allí recibirás la información para generar tu usuario Udelar.</text:p>
      <text:h text:style-name="P3" text:outline-level="3"><text:soft-page-break/>PASO 3 – Obtené tu usuario Udelar</text:h>
      <text:p text:style-name="P4">Una vez que la Bedelía confirme tu inscripción a la carrera, recibirás un correo con el código de activación que te permitirá generar tu usuario Udelar.</text:p>
      <text:p text:style-name="P4">Seguí los pasos que allí se indican para activar tu usuario.</text:p>
      <text:p text:style-name="P7"><text:span text:style-name="T3">Con la inscripción se te registrará automáticamente a los cursos propedéuticos (o de nivelación) para todas las carreras. Podrás obtener más información en </text:span><text:a xlink:type="simple" xlink:href="https://udelar.edu.uy/generacion2021/cursos-propedeuticos/" text:style-name="Internet_20_link" text:visited-style-name="Visited_20_Internet_20_Link"><text:span text:style-name="T6">udelar.edu.uy/generacion2021/cursos-propedeuticos/</text:span></text:a><text:span text:style-name="T4"> </text:span><text:span text:style-name="T3">y en </text:span><text:a xlink:type="simple" xlink:href="https://eva.ingresos.udelar.edu.uy/" text:style-name="Internet_20_link" text:visited-style-name="Visited_20_Internet_20_Link"><text:span text:style-name="T6">eva.ingresos.udelar.edu.uy</text:span></text:a></text:p>
      <text:p text:style-name="P4">Además, con este usuario podrás acceder a los servicios informáticos de la Udelar durante tu trayectoria educativa.</text:p>
      <text:h text:style-name="P3" text:outline-level="3">PASO 4 – Inscribite a las asignaturas</text:h>
      <text:p text:style-name="P7"><text:span text:style-name="T3">Con el usuario Udelar deberás inscribirte a las asignaturas de tu carrera en el Sistema de Gestión Administrativa de la Enseñanza (SGAE): </text:span><text:a xlink:type="simple" xlink:href="https://bedelias.udelar.edu.uy/" text:style-name="Internet_20_link" text:visited-style-name="Visited_20_Internet_20_Link"><text:span text:style-name="T6">bedelias.udelar.edu.uy</text:span></text:a></text:p>
      <text:p text:style-name="P4">Tendrás que acceder a la página web de tu centro de estudios para informarte acerca del calendario de inscripciones a las asignaturas. Esta información también está disponible en el SGAE.</text:p>
      <text:p text:style-name="P5">—<text:span text:style-name="T8">-</text:span></text:p>
      <text:p text:style-name="P7"><text:span text:style-name="T3">Por más información visitá el portal </text:span><text:a xlink:type="simple" xlink:href="https://udelar.edu.uy/" text:style-name="Internet_20_link" text:visited-style-name="Visited_20_Internet_20_Link"><text:span text:style-name="T6">udelar.edu.uy</text:span></text:a></text:p>
      <text:p text:style-name="P7"><text:span text:style-name="T3">Si sos estudiante con nacionalidad extranjera o uruguayo/a con estudios realizados en el exterior, consultá la información disponible en: </text:span><text:a xlink:type="simple" xlink:href="https://udelar.edu.uy/portal/migrantes" text:style-name="Internet_20_link" text:visited-style-name="Visited_20_Internet_20_Link"><text:span text:style-name="T6">https://udelar.edu.uy/portal/migrantes</text:span></text:a></text:p>
      <text:p text:style-name="P9"><text:span text:style-name="T2">Si tenés dudas acerca del proceso de inscripción podés escribirle a la Bedelía correspondiente y por consultas sobre las carreras universitarias a </text:span><text:span text:style-name="T7">informacion@universidad.edu.uy</text:span></text:p>
      <text:p text:style-name="P4">¡Te esperamos!</text:p>
      <text:p text:style-name="Text_20_body"><text:span text:style-name="T9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4T08:47:49.436000000</meta:creation-date>
    <dc:date>2021-02-24T08:48:42.164000000</dc:date>
    <meta:editing-duration>PT53S</meta:editing-duration>
    <meta:editing-cycles>1</meta:editing-cycles>
    <meta:document-statistic meta:table-count="1" meta:image-count="0" meta:object-count="0" meta:page-count="2" meta:paragraph-count="24" meta:word-count="471" meta:character-count="3285" meta:non-whitespace-character-count="2834"/>
    <meta:generator>LibreOffice/5.3.4.2$Windows_X86_64 LibreOffice_project/f82d347ccc0be322489bf7da61d7e4ad13fe2ff3</meta:generator>
  </office:meta>
</office:document-meta>
</file>