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Arial1" svg:font-family="Arial, sans-serif"/>
    <style:font-face style:name="OpenSymbol" svg:font-family="OpenSymbol"/>
    <style:font-face style:name="arial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918cm" fo:margin-left="-1.221cm" fo:margin-right="-1.355cm" table:align="margins" style:writing-mode="lr-tb"/>
    </style:style>
    <style:style style:name="Tabla2.A" style:family="table-column">
      <style:table-column-properties style:column-width="1.826cm" style:rel-column-width="6324*"/>
    </style:style>
    <style:style style:name="Tabla2.B" style:family="table-column">
      <style:table-column-properties style:column-width="10.107cm" style:rel-column-width="35013*"/>
    </style:style>
    <style:style style:name="Tabla2.C" style:family="table-column">
      <style:table-column-properties style:column-width="1.506cm" style:rel-column-width="5218*"/>
    </style:style>
    <style:style style:name="Tabla2.D" style:family="table-column">
      <style:table-column-properties style:column-width="1.455cm" style:rel-column-width="5041*"/>
    </style:style>
    <style:style style:name="Tabla2.E" style:family="table-column">
      <style:table-column-properties style:column-width="4.023cm" style:rel-column-width="13939*"/>
    </style:style>
    <style:style style:name="Tabla2.1" style:family="table-row">
      <style:table-row-properties style:min-row-height="0.573cm"/>
    </style:style>
    <style:style style:name="Tab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a2.E1" style:family="table-cell">
      <style:table-cell-properties style:vertical-align="middle" fo:padding="0.097cm" fo:border="0.035cm solid #000000"/>
    </style:style>
    <style:style style:name="Tabla2.2" style:family="table-row">
      <style:table-row-properties style:min-row-height="0.871cm"/>
    </style:style>
    <style:style style:name="Tabla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2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a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a2.A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" style:family="table">
      <style:table-properties style:width="19.775cm" fo:margin-left="-1.6cm" fo:margin-right="-1.833cm" table:align="margins" style:writing-mode="lr-tb"/>
    </style:style>
    <style:style style:name="Tabla1.A" style:family="table-column">
      <style:table-column-properties style:column-width="19.775cm" style:rel-column-width="65535*"/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>
      <style:paragraph-properties fo:margin-left="0cm" fo:margin-right="0.7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margin-left="0cm" fo:margin-right="0.7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es" fo:country="ES" fo:font-style="normal" style:text-underline-style="none" fo:font-weight="bold" style:font-name-asian="Arial2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0pt" fo:language="zxx" fo:country="none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0pt" fo:language="zxx" fo:country="none" fo:font-style="normal" style:text-underline-style="solid" style:text-underline-width="auto" style:text-underline-color="font-color" fo:font-weight="bold" style:font-name-asian="Arial2" style:font-size-asian="10pt" style:language-asian="zxx" style:country-asian="none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style:font-name-asian="Arial2" style:font-size-asian="12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es" fo:country="ES" fo:font-style="normal" style:text-underline-style="none" fo:font-weight="bold" style:font-name-asian="Arial2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left="0cm" fo:margin-right="0.7cm" fo:line-height="100%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style:text-autospace="non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1">
      <style:paragraph-properties fo:line-height="100%" fo:text-align="justify" style:justify-single-word="false" style:text-autospace="none"/>
      <style:text-properties fo:font-variant="normal" fo:text-transform="none" fo:color="#000000" style:font-name="Arial" fo:font-size="12pt" fo:letter-spacing="normal" fo:language="zxx" fo:country="none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margin-top="0cm" fo:margin-bottom="0cm" style:line-height-at-least="0.344cm" fo:text-align="justify" style:justify-single-word="false" fo:orphans="2" fo:widows="2"/>
      <style:text-properties fo:font-variant="normal" fo:text-transform="none" fo:color="#000000" style:font-name="Arial" fo:font-size="12pt" fo:letter-spacing="normal" fo:language="zxx" fo:country="none" fo:font-style="normal" fo:font-weight="normal" style:font-size-asian="12pt" style:font-size-complex="12pt"/>
    </style:style>
    <style:style style:name="P21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22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language="zxx" fo:country="none" fo:font-style="normal" style:text-underline-style="solid" style:text-underline-width="auto" style:text-underline-color="font-color" fo:font-weight="bold" style:font-name-asian="Arial2" style:language-asian="zxx" style:country-asian="none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language="zxx" fo:country="none" fo:font-style="normal" style:text-underline-style="none" fo:font-weight="bold" style:font-name-asian="Arial2" style:language-asian="zxx" style:country-asian="none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Arial2" style:language-asian="zxx" style:country-asian="none" style:font-style-asian="normal" style:font-weight-asian="normal" style:font-name-complex="Tahoma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VOCATORIA INTERNA</text:p>
      <text:p text:style-name="P2"/>
      <text:p text:style-name="P6"><text:span text:style-name="T3">Cumpliendo la Resolución de Consejo de la FIC N° 47 de fecha 10 de mayo de 2018, se llama a una c</text:span>onvocatoria para estudiantes avanzados de la Licenciatura en Archivología de la FIC interesados en desempeñarse en una pasantía en el marco del convenio con la IM: 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Llam.N°</text:p>
          </table:table-cell>
          <table:table-cell table:style-name="Tabla2.B1" office:value-type="string">
            <text:p text:style-name="P14">Archivología</text:p>
          </table:table-cell>
          <table:table-cell table:style-name="Tabla2.B1" office:value-type="string">
            <text:p text:style-name="P13">Cupos</text:p>
          </table:table-cell>
          <table:table-cell table:style-name="Tabla2.B1" office:value-type="string">
            <text:p text:style-name="P13">Horas</text:p>
          </table:table-cell>
          <table:table-cell table:style-name="Tabla2.E1" office:value-type="string">
            <text:p text:style-name="P13">Expediente</text:p>
          </table:table-cell>
        </table:table-row>
        <table:table-row table:style-name="Tabla2.2">
          <table:table-cell table:style-name="Tabla2.A2" office:value-type="string">
            <text:p text:style-name="P13">053/18</text:p>
          </table:table-cell>
          <table:table-cell table:style-name="Tabla2.A2" office:value-type="string">
            <text:p text:style-name="P13">Pasantía en el Archivo Histórico de Artes Escénicas<text:span text:style-name="T7">-CIDDAE-Teatro Solís</text:span></text:p>
          </table:table-cell>
          <table:table-cell table:style-name="Tabla2.C2" office:value-type="float" office:value="1">
            <text:p text:style-name="P13">1</text:p>
          </table:table-cell>
          <table:table-cell table:style-name="Tabla2.C2" office:value-type="float" office:value="25">
            <text:p text:style-name="P13">25</text:p>
          </table:table-cell>
          <table:table-cell table:style-name="Tabla2.E2" office:value-type="string">
            <text:p text:style-name="P13">251040-002524-18 </text:p>
          </table:table-cell>
        </table:table-row>
        <table:table-row>
          <table:table-cell table:style-name="Tabla2.A3" table:number-columns-spanned="5" office:value-type="string">
            <text:p text:style-name="P14">Apertura: <text:s/>miércoles 6 de junio hora 10: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5" office:value-type="string">
            <text:p text:style-name="P14">Cierre: <text:s/>miércoles 20 de junio hora 13:00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6">Requisitos</text:p>
      <text:list xml:id="list3265352488046258230" text:style-name="L1">
        <text:list-header>
          <text:p text:style-name="P19">1. Ser estudiante activa/o de la carrera, lo cual significa que debe haber acreditado al menos, una unidad curricular en los dos años inmediatamente anteriores al día de su postulación al llamado.</text:p>
          <text:p text:style-name="P19">2. No haber sido pasante, anteriormente. </text:p>
          <text:p text:style-name="P19">3. Tener como promedio general de escolaridad, una nota no inferior a 5 (cinco) puntos en 12 (doce).</text:p>
          <text:p text:style-name="P19">4. Estudiante del PE 1987: Tener aprobadas el total de las asignaturas técnico profesionales del 2º año de carrera. / Estudiante del PE 2012: Tener aprobadas el total de las unidades curriculares del Eje Disciplinar de los 4 (cuatro) primeros semestres de la carrera, e IPAD I y II.</text:p>
          <text:p text:style-name="P19">5. Presentar constancia de actividad laboral expedida por BPS que demuestre que el estudiante no tiene otro trabajo remunerado.</text:p>
          <text:p text:style-name="P20">6. Presentar la escolaridad de tal forman que en ésta se registre hasta el último período de exámenes, del instituto de Información de la FIC.</text:p>
        </text:list-header>
      </text:list>
      <text:p text:style-name="P4"/>
      <text:p text:style-name="P5"/>
      <text:p text:style-name="P11"><text:span text:style-name="T1">PRESENTACIÓN</text:span><text:span text:style-name="T2">:</text:span></text:p>
      <text:p text:style-name="P12">En el momento de inscripción deberán presentar personalmente:</text:p>
      <text:list xml:id="list1356176846628771859" text:style-name="L2">
        <text:list-item>
          <text:p text:style-name="P23">Cédula de identidad vigente. Cuando la persona que hace la inscripción no es la interesada deberá presentar PODER hecho ante escribano público.</text:p>
        </text:list-item>
        <text:list-item>
          <text:p text:style-name="P23">Formulario de inscripción COMPLETO por duplicado. Disponible en Sección Concursos o página Web</text:p>
        </text:list-item>
        <text:list-item>
          <text:p text:style-name="P21">Escolaridad actualizada según se indica en “requisitos”. </text:p>
        </text:list-item>
        <text:list-item>
          <text:p text:style-name="P22">Constancia de actividad laboral expedida por BPS con no más de 30 días de antelación. </text:p>
          <text:p text:style-name="P23"/>
        </text:list-item>
      </text:list>
      <text:list xml:id="list7505632473686582063" text:style-name="L3">
        <text:list-header>
          <text:p text:style-name="P24"/>
        </text:list-header>
      </text:list>
      <text:p text:style-name="P9"><text:span text:style-name="T4">LUGAR DE PRESENTACIÓN</text:span><text:span text:style-name="T5">:</text:span><text:span text:style-name="T6"> Sección Concursos, Facultad de Información y Comunicación, San Salvador 1944, de lunes a viernes de 10:00 a 13:00 hs. </text:span></text:p>
      <text:p text:style-name="P10">Bases, perfil y formulario de inscripción disponibles en Portal FIC.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8">NO SE RECIBIRÁN INSCRIPCIONES FUERA DEL PLAZO Y HORARIO ESTABLECIDOS BAJO NINGÚN CONCEPT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Arial1" svg:font-family="Arial, sans-serif"/>
    <style:font-face style:name="OpenSymbol" svg:font-family="OpenSymbol"/>
    <style:font-face style:name="arial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Symbol" style:font-name-asian="Aria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178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 Serra</meta:initial-creator>
    <meta:creation-date>2017-02-17T12:11:00</meta:creation-date>
    <dc:date>2018-06-08T11:05:18.08</dc:date>
    <meta:print-date>2018-06-05T12:11:04.32</meta:print-date>
    <meta:editing-cycles>34</meta:editing-cycles>
    <meta:editing-duration>P2172DT12H57M</meta:editing-duration>
    <meta:generator>OpenOffice/4.1.2$Win32 OpenOffice.org_project/412m3$Build-9782</meta:generator>
    <meta:printed-by>Concursos FIC-Udelar </meta:printed-by>
    <dc:creator>Concursos FIC-Udelar </dc:creator>
    <meta:document-statistic meta:table-count="2" meta:image-count="1" meta:object-count="0" meta:page-count="1" meta:paragraph-count="30" meta:word-count="346" meta:character-count="2154"/>
  </office:meta>
</office:document-meta>
</file>