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Hebrew-Regular" svg:font-family="AdobeHebrew-Regular"/>
    <style:font-face style:name="Trebuchet MS" svg:font-family="'Trebuchet MS'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294cm" fo:margin-left="0.265cm" fo:margin-right="8.784cm" table:align="margins" style:writing-mode="lr-tb"/>
    </style:style>
    <style:style style:name="Tabla1.A" style:family="table-column">
      <style:table-column-properties style:column-width="5.948cm" style:rel-column-width="53450*"/>
    </style:style>
    <style:style style:name="Tabla1.B" style:family="table-column">
      <style:table-column-properties style:column-width="0.57cm" style:rel-column-width="5112*"/>
    </style:style>
    <style:style style:name="Tabla1.C" style:family="table-column">
      <style:table-column-properties style:column-width="0.776cm" style:rel-column-width="697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-left="none" fo:border-right="none" fo:border-top="0.002cm solid #000000" fo:border-bottom="0.002cm solid #000000"/>
    </style:style>
    <style:style style:name="Tabla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Standard" style:master-page-name="">
      <style:paragraph-properties fo:line-height="150%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 fo:font-size="9pt" fo:language="es" fo:country="UY" style:font-size-asian="9pt" style:font-name-complex="Arial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Text_20_body">
      <style:paragraph-properties fo:margin-top="0.212cm" fo:margin-bottom="0cm" fo:line-height="150%" fo:text-align="justify" style:justify-single-word="false" fo:background-color="transparent" style:shadow="none">
        <style:tab-stops/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Text_20_body">
      <style:paragraph-properties fo:line-height="150%" fo:text-align="justify" style:justify-single-word="false" fo:background-color="transparent" style:shadow="none">
        <style:tab-stops/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9pt" style:font-size-asian="9pt" style:font-name-complex="Arial" style:font-size-complex="9pt"/>
    </style:style>
    <style:style style:name="P10" style:family="paragraph" style:parent-style-name="Heading_20_2">
      <style:text-properties style:font-name="Arial" fo:font-size="9pt" style:font-size-asian="9pt" style:font-name-complex="Arial" style:font-size-complex="9pt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2" style:family="paragraph" style:parent-style-name="Heading_20_1">
      <style:text-properties style:font-name="Arial" fo:font-size="9pt" style:font-size-asian="9pt" style:font-name-complex="Arial" style:font-size-complex="9pt"/>
    </style:style>
    <style:style style:name="P13" style:family="paragraph" style:parent-style-name="Heading_20_1" style:master-page-name="Standard">
      <style:paragraph-properties fo:margin-left="5.842cm" fo:margin-right="0cm" fo:text-align="end" style:justify-single-word="false" fo:text-indent="0cm" style:auto-text-indent="false" style:page-number="auto" fo:break-before="auto" fo:break-after="auto"/>
      <style:text-properties style:font-name="Arial" fo:font-size="8pt" style:font-size-asian="8pt" style:font-name-complex="Arial" style:font-size-complex="8pt"/>
    </style:style>
    <style:style style:name="P14" style:family="paragraph" style:parent-style-name="Heading_20_1">
      <style:paragraph-properties fo:margin-left="5.842cm" fo:margin-right="0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pan text:style-name="T1">Nº vale</text:span><text:span text:style-name="T2">: <text:s text:c="18"/></text:span><text:span text:style-name="T1"><text:s text:c="4"/></text:span><text:span text:style-name="T2"><text:s/></text:span></text:p>
      <text:p text:style-name="P11">Solicitud de combustible para vehículos particulares.</text:p>
      <text:p text:style-name="P11"/>
      <text:p text:style-name="P10">Montevideo, <text:s/>_________________________</text:p>
      <text:p text:style-name="P12"/>
      <text:p text:style-name="P2">Solicito me autoricen el gasto de combustible por traslado desde __________________________________ hasta ______________________________ durante ________días en el período __________________ - __________________</text:p>
      <text:p text:style-name="P7">Detalle de la Actividad ________________________________________________</text:p>
      <text:p text:style-name="P8"/>
      <text:p text:style-name="P8">Kms <text:s/>estimados a realizar _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Poliza de seguro contra todo riesgo</text:p>
          </table:table-cell>
          <table:table-cell table:style-name="Tabla1.B1" office:value-type="string">
            <text:p text:style-name="P15">Si</text:p>
          </table:table-cell>
          <table:table-cell table:style-name="Tabla1.C1" office:value-type="string">
            <text:p text:style-name="P15">No</text:p>
          </table:table-cell>
        </table:table-row>
      </table:table>
      <text:p text:style-name="P8"><text:s text:c="2"/></text:p>
      <text:p text:style-name="P8">Vigencia ____/____/_____</text:p>
      <text:p text:style-name="P8"/>
      <text:p text:style-name="P4">Solicitante: __________________</text:p>
      <text:p text:style-name="P4">(Aclaración y firma)</text:p>
      <text:p text:style-name="P4"/>
      <text:p text:style-name="P5"/>
      <text:p text:style-name="P6"/>
      <text:p text:style-name="P4">Autorización del Decano/a: <text:s text:c="2"/>__________________________</text:p>
      <text:p text:style-name="P9">(Aclaración y firma)</text:p>
      <text:p text:style-name="P9"/>
      <text:p text:style-name="P9"/>
      <text:p text:style-name="P9"/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Hebrew-Regular" svg:font-family="AdobeHebrew-Regular"/>
    <style:font-face style:name="Trebuchet MS" svg:font-family="'Trebuchet MS'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language="en" fo:country="US" style:font-name-complex="AdobeHebrew-Regular" style:language-complex="he" style:country-complex="IL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218cm" svg:height="4.029cm" draw:z-index="0"><draw:image xlink:href="Pictures/100000000000033B0000009D5D34532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Serra</meta:initial-creator>
    <meta:creation-date>2017-02-17T12:11:00</meta:creation-date>
    <dc:date>2017-05-19T10:38:07.47</dc:date>
    <meta:print-date>2017-02-17T11:21:00</meta:print-date>
    <meta:editing-cycles>3</meta:editing-cycles>
    <meta:editing-duration>P2171DT9H31M51S</meta:editing-duration>
    <meta:generator>OpenOffice/4.0.1$Win32 OpenOffice.org_project/401m5$Build-9714</meta:generator>
    <meta:document-statistic meta:table-count="1" meta:image-count="1" meta:object-count="0" meta:page-count="1" meta:paragraph-count="15" meta:word-count="63" meta:character-count="640"/>
  </office:meta>
</office:document-meta>
</file>