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B0000009D5D345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obeHebrew-Regular" svg:font-family="AdobeHebrew-Regular"/>
    <style:font-face style:name="Calibri" svg:font-family="Calibri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351cm" fo:margin-left="0cm" fo:margin-right="-0.009cm" table:align="margins" style:writing-mode="lr-tb"/>
    </style:style>
    <style:style style:name="Tabla1.A" style:family="table-column">
      <style:table-column-properties style:column-width="4.046cm" style:rel-column-width="16221*"/>
    </style:style>
    <style:style style:name="Tabla1.B" style:family="table-column">
      <style:table-column-properties style:column-width="12.305cm" style:rel-column-width="49314*"/>
    </style:style>
    <style:style style:name="Tab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342cm" table:align="margins" style:writing-mode="lr-tb"/>
    </style:style>
    <style:style style:name="Tabla2.A" style:family="table-column">
      <style:table-column-properties style:column-width="16.342cm" style:rel-column-width="6553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Cambria1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style:shadow="none"/>
      <style:text-properties style:font-name="Cambria1" fo:font-size="12pt" style:font-size-asian="12pt" style:font-size-complex="12pt"/>
    </style:style>
    <style:style style:name="P8" style:family="paragraph" style:parent-style-name="Table_20_Contents">
      <style:paragraph-properties fo:line-height="100%" fo:text-align="justify" style:justify-single-word="false" style:shadow="none"/>
      <style:text-properties style:font-name="Cambria1"/>
    </style:style>
    <style:style style:name="P9" style:family="paragraph" style:parent-style-name="Table_20_Contents">
      <style:paragraph-properties fo:line-height="100%" fo:text-align="justify" style:justify-single-word="false" style:shadow="none"/>
      <style:text-properties style:font-name="Cambria1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fo:background-color="#dddddd" style:shadow="none">
        <style:background-image/>
      </style:paragraph-properties>
      <style:text-properties style:font-name="Cambria1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Cambria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s" fo:country="ES" style:font-size-asian="12pt"/>
    </style:style>
    <style:style style:name="T3" style:family="text">
      <style:text-properties fo:language="es" fo:country="UY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FORME DE EVALUACIÓN DE TESIS DE MAESTRÍA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POSGRADO</text:p>
          </table:table-cell>
          <table:table-cell table:style-name="Tabla1.B1" office:value-type="string">
            <text:p text:style-name="P11"/>
            <text:p text:style-name="P11"/>
          </table:table-cell>
        </table:table-row>
        <table:table-row>
          <table:table-cell table:style-name="Tabla1.A2" office:value-type="string">
            <text:p text:style-name="P14">TÍTULO DE LA TESIS</text:p>
          </table:table-cell>
          <table:table-cell table:style-name="Tabla1.B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la1.A2" office:value-type="string">
            <text:p text:style-name="P14">NOMBRE DEL ESTUDIANTE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4">NOMBRE DEL DIRECTOR DE TESIS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4">NOMBRE DEL EVALUADOR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>FECHA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B1" table:number-columns-spanned="2" office:value-type="string">
            <text:p text:style-name="P13"/>
            <text:p text:style-name="P5"><text:span text:style-name="T1">A</text:span><text:span text:style-name="T2">gradecemos que entregue este informe en la fecha estipulada al correo: </text:span><text:a xlink:type="simple" xlink:href="mailto:coordinacion@fic.edu.uy" text:style-name="Internet_20_link" text:visited-style-name="Visited_20_Internet_20_Link"><text:span text:style-name="T3">coordinacion.posgrados@fic.edu.uy</text:span></text:a><text:span text:style-name="T2"> . Estos comentarios serán reenviados al estudiante. </text:span></text:p>
            <text:p text:style-name="P12"><text:s text:c="2"/></text:p>
            <text:p text:style-name="P13"/>
          </table:table-cell>
          <table:covered-table-cell/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7">1) Problema de investigación (claridad, originalidad, pertinencia y relevancia del problema; coherencia entre preguntas de investigación, objetivos, marco teórico y diseño metodológico).</text:p>
          </table:table-cell>
        </table:table-row>
        <table:table-row>
          <table:table-cell table:style-name="Tabla2.A2" office:value-type="string">
            <text:p text:style-name="P8"/>
            <text:p text:style-name="P8"/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a2.A3" office:value-type="string">
            <text:p text:style-name="P7">2) Revisión bibliográfica (pertinencia de la bibliografía y documentación en relación al problema de investigación; tratamiento de las ideas e información de los autores citados; relevancia de los autores citados en relación al tema de la tesis)</text:p>
          </table:table-cell>
        </table:table-row>
        <table:table-row>
          <table:table-cell table:style-name="Tabla2.A2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</table:table-row>
        <table:table-row>
          <table:table-cell table:style-name="Tabla2.A3" office:value-type="string">
            <text:p text:style-name="P10">3) Presentación general (redacción, ortografía, citación, referenciación de gráficas e imágenes; organización del documento)</text:p>
          </table:table-cell>
        </table:table-row>
        <table:table-row>
          <table:table-cell table:style-name="Tabla2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a2.A3" office:value-type="string">
            <text:p text:style-name="P7">4) Evaluación general sobre la tesis.</text:p>
          </table:table-cell>
        </table:table-row>
        <table:table-row>
          <table:table-cell table:style-name="Tabla2.A2" office:value-type="string">
            <text:p text:style-name="P7">Está en condiciones de ser defendida.</text:p>
          </table:table-cell>
        </table:table-row>
        <table:table-row>
          <table:table-cell table:style-name="Tabla2.A2" office:value-type="string">
            <text:p text:style-name="P7">La defensa está condicionada a modificaciones previas.</text:p>
          </table:table-cell>
        </table:table-row>
        <table:table-row>
          <table:table-cell table:style-name="Tabla2.A2" office:value-type="string">
            <text:p text:style-name="P7">No está en condiciones de ser defendida.</text:p>
          </table:table-cell>
        </table:table-row>
        <table:table-row>
          <table:table-cell table:style-name="Tabla2.A2" office:value-type="string">
            <text:p text:style-name="P7">Justifique su evaluación y agregue las consideraciones que estime necesarias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/>
      <text:p text:style-name="P4">Firma del evaluador <text:s text:c="67"/>Aclaració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obeHebrew-Regular" svg:font-family="AdobeHebrew-Regular"/>
    <style:font-face style:name="Calibri" svg:font-family="Calibri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 style:writing-mode="rl-tb"/>
      <style:text-properties fo:color="#000000" style:font-name="AdobeHebrew-Regular" fo:language="en" fo:country="US" style:font-name-complex="AdobeHebrew-Regular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335cm" fo:margin-right="2.32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width="21.218cm" svg:height="4.029cm" draw:z-index="1"><draw:image xlink:href="Pictures/100000000000033B0000009D5D345321.jpg" xlink:type="simple" xlink:show="embed" xlink:actuate="onLoad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 Serra</meta:initial-creator>
    <meta:creation-date>2017-02-17T12:11:00</meta:creation-date>
    <dc:date>2018-08-07T16:06:33.43</dc:date>
    <meta:print-date>2017-02-17T11:21:00</meta:print-date>
    <meta:editing-cycles>19</meta:editing-cycles>
    <meta:editing-duration>P2171DT14H11M21S</meta:editing-duration>
    <meta:generator>OpenOffice/4.1.2$Win32 OpenOffice.org_project/412m3$Build-9782</meta:generator>
    <meta:document-statistic meta:table-count="2" meta:image-count="1" meta:object-count="0" meta:page-count="2" meta:paragraph-count="19" meta:word-count="157" meta:character-count="1202"/>
  </office:meta>
</office:document-meta>
</file>