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B0000009DCD1381BFD8A0862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Hebrew-Regular" svg:font-family="AdobeHebrew-Regular"/>
    <style:font-face style:name="Trebucht ms" svg:font-family="'Trebucht ms'"/>
    <style:font-face style:name="Lucida Sans1" svg:font-family="'Lucida Sans'" style:font-family-generic="swiss"/>
    <style:font-face style:name="Open sans" svg:font-family="'Open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1pt" fo:language="es" fo:country="UY" fo:font-weight="normal" style:font-size-asian="11pt" style:font-weight-asian="normal" style:font-name-complex="Trebuchet MS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Open sans" fo:font-size="11pt" fo:language="es" fo:country="UY" fo:font-weight="normal" style:font-size-asian="11pt" style:font-weight-asian="normal" style:font-name-complex="Trebuchet MS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Open sans" fo:font-size="11pt" fo:language="es" fo:country="UY" fo:font-weight="normal" officeooo:paragraph-rsid="00129d92" style:font-size-asian="11pt" style:font-weight-asian="normal" style:font-name-complex="Trebuchet MS1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Open sans" fo:font-size="11pt" fo:language="es" fo:country="UY" style:text-underline-style="none" fo:font-weight="normal" style:font-size-asian="11pt" style:font-weight-asian="normal" style:font-name-complex="Trebuchet MS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Open sans" fo:font-size="11pt" fo:language="es" fo:country="UY" style:text-underline-style="none" fo:font-weight="normal" officeooo:paragraph-rsid="00129d92" style:font-size-asian="11pt" style:font-weight-asian="normal" style:font-name-complex="Trebuchet MS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Open sans" fo:font-size="11pt" fo:language="es" fo:country="UY" style:text-underline-style="none" fo:font-weight="normal" style:font-size-asian="11pt" style:font-weight-asian="normal" style:font-name-complex="Trebuchet MS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1pt" fo:language="es" fo:country="UY" style:text-underline-style="none" fo:font-weight="normal" style:font-size-asian="11pt" style:font-weight-asian="normal" style:font-name-complex="Trebuchet MS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Open sans" fo:font-size="11pt" fo:language="es" fo:country="UY" style:text-underline-style="none" fo:font-weight="bold" officeooo:rsid="0013f9d0" officeooo:paragraph-rsid="0013f9d0" style:font-size-asian="11pt" style:font-weight-asian="bold" style:font-name-complex="Trebuchet MS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Open sans" fo:font-size="11pt" fo:language="es" fo:country="UY" style:text-underline-style="none" fo:font-weight="bold" style:font-size-asian="11pt" style:font-weight-asian="bold" style:font-name-complex="Trebuchet MS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Open sans" fo:font-size="11pt" fo:language="es" fo:country="UY" style:text-underline-style="none" fo:font-weight="bold" officeooo:paragraph-rsid="00129d92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1pt" fo:language="es" fo:country="UY" style:text-underline-style="none" fo:font-weight="bold" style:font-size-asian="11pt" style:font-weight-asian="bold" style:font-name-complex="Trebuchet MS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1pt" fo:language="es" fo:country="UY" fo:font-weight="bold" style:font-size-asian="11pt" style:font-weight-asian="bold" style:font-name-complex="Trebuchet MS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Open sans" fo:font-size="11pt" fo:language="es" fo:country="UY" fo:font-weight="bold" style:font-size-asian="11pt" style:font-weight-asian="bold" style:font-name-complex="Trebuchet MS1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1pt" fo:language="es" fo:country="UY" fo:font-style="normal" style:text-underline-style="none" fo:font-weight="bold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1pt" fo:language="es" fo:country="UY" fo:font-style="normal" style:text-underline-style="solid" style:text-underline-width="auto" style:text-underline-color="font-color" fo:font-weight="bold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Open sans" fo:font-size="12pt" fo:language="es" fo:country="UY" fo:font-weight="bold" style:font-size-asian="12pt" style:font-weight-asian="bold" style:font-name-complex="Trebuchet MS1" style:font-size-complex="12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style:font-name="Open sans" fo:font-size="14pt" fo:language="es" fo:country="UY" fo:font-weight="bold" officeooo:rsid="00129d92" officeooo:paragraph-rsid="00129d92" style:font-size-asian="14pt" style:font-weight-asian="bold" style:font-name-complex="Trebuchet MS1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111111" style:text-line-through-style="none" style:text-line-through-type="none" style:font-name="Open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21" style:family="paragraph" style:parent-style-name="Text_20_body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111111" style:text-line-through-style="none" style:text-line-through-type="none" style:font-name="Open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22" style:family="paragraph" style:parent-style-name="Text_20_body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111111" style:text-line-through-style="none" style:text-line-through-type="none" style:font-name="Open sans" fo:font-size="11pt" fo:language="es" fo:country="UY" fo:font-style="normal" style:text-underline-style="none" fo:font-weight="normal" style:text-blinking="false" fo:background-color="transparent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111111" style:font-name="Open sans" fo:font-size="11pt" fo:font-style="normal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111111" style:font-name="Open sans" fo:font-size="11pt" style:font-size-asian="11pt" style:font-size-complex="11pt"/>
    </style:style>
    <style:style style:name="T1" style:family="text">
      <style:text-properties officeooo:rsid="00129d92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29d92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29d92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ESTRÍA EN INFORMACIÓN Y COMUNICACIÓN</text:p>
      <text:p text:style-name="P14"/>
      <text:p text:style-name="P18">Formulario de solicitud para integrar el padrón abierto </text:p>
      <text:p text:style-name="P14"><text:span text:style-name="T5">de Directores académicos </text:span><text:span text:style-name="T6">y</text:span><text:span text:style-name="T5"> Directores de tesis</text:span> </text:p>
      <text:p text:style-name="P3"/>
      <text:p text:style-name="P6"/>
      <text:p text:style-name="P15"><text:span text:style-name="T2">Nota importante: </text:span><text:span text:style-name="T3">Por resolución del Comité Académico de la Maestría en Información y Comunicación (CAMIC), cuando el profesor postulante no pertenezca a</text:span><text:span text:style-name="T4">l</text:span><text:span text:style-name="T3"> plantel docente de la FIC, el rol será de Director de tesis, y </text:span><text:span text:style-name="T4">se designará </text:span><text:span text:style-name="T3">a un Director Académico; en caso contrario desempeñará ambos roles: Director Académico y Director de tesis.</text:span></text:p>
      <text:p text:style-name="P6"/>
      <text:p text:style-name="P6"/>
      <text:p text:style-name="P7"/>
      <text:p text:style-name="P14">A. Información general</text:p>
      <text:p text:style-name="P11"/>
      <text:p text:style-name="P6">- Nombre y apellidos del solicitante:</text:p>
      <text:p text:style-name="P6">- Dirección postal:</text:p>
      <text:p text:style-name="P6">- Dirección electrónica: </text:p>
      <text:p text:style-name="P6">- Teléfono: (+ <text:s text:c="3"/>)</text:p>
      <text:p text:style-name="P11"/>
      <text:p text:style-name="P11"/>
      <text:p text:style-name="P13">B. Cargo en la educación terciaria pública o privada</text:p>
      <text:p text:style-name="P11"/>
      <text:p text:style-name="P6">- Institución y departamento de adscripción de su cargo:</text:p>
      <text:p text:style-name="P6">- Cargo desempeñado: </text:p>
      <text:p text:style-name="P6">- Carga horaria o DT: </text:p>
      <text:p text:style-name="P11"/>
      <text:p text:style-name="P13"/>
      <text:p text:style-name="P13">C. Título(s) de posgrado</text:p>
      <text:p text:style-name="P6"/>
      <text:p text:style-name="P6">- Grado(s) obtenido(s): Maestría ( <text:s text:c="2"/>) Doctorado ( <text:s text:c="2"/>)</text:p>
      <text:p text:style-name="P6"><text:span text:style-name="T1">- Á</text:span>rea(s) de conocimiento: <text:s/></text:p>
      <text:p text:style-name="P11"/>
      <text:p text:style-name="P13"/>
      <text:p text:style-name="P13">D. Investigación</text:p>
      <text:p text:style-name="P11"/>
      <text:p text:style-name="P6">- Indique si pertenece al Sistema Nacional de Investigadores de la ANII o a otro sistema nacional existente en su país: (si) (no) </text:p>
      <text:p text:style-name="P6"/>
      <text:p text:style-name="P6">- Describa muy brevemente un máximo de dos líneas de investigación que <text:span text:style-name="T1">se encuentre desarrollando </text:span>en la actualidad. </text:p>
      <text:p text:style-name="P6"/>
      <text:p text:style-name="P6"><text:soft-page-break/>1)</text:p>
      <text:p text:style-name="P6"/>
      <text:p text:style-name="P6">2)</text:p>
      <text:p text:style-name="P6"/>
      <text:p text:style-name="P8">- Indique un máximo de dos grupos de investigación en los que participa y la adscripción institucional de los mismos.</text:p>
      <text:p text:style-name="P8"/>
      <text:p text:style-name="P6">1)</text:p>
      <text:p text:style-name="P6"/>
      <text:p text:style-name="P6">2)</text:p>
      <text:p text:style-name="P6"/>
      <text:p text:style-name="P6"/>
      <text:p text:style-name="P6"/>
      <text:p text:style-name="P11"/>
      <text:p text:style-name="P13">E. Producción bibliográfica</text:p>
      <text:p text:style-name="P11"/>
      <text:p text:style-name="P11"/>
      <text:p text:style-name="P6">- Ubique su producción bibliográfica en uno o varios de los siguiente ejes temáticos:</text:p>
      <text:p text:style-name="P6"/>
      <text:p text:style-name="P23">Información</text:p>
      <text:list xml:id="list1641181190536848557" text:style-name="L1">
        <text:list-item>
          <text:p text:style-name="P20">Teoría de la Información ( <text:s text:c="2"/>)</text:p>
        </text:list-item>
        <text:list-item>
          <text:p text:style-name="P20">Sociedad de la Información y Políticas de información. Cultura, información y <text:tab/>sociedad ( <text:s text:c="2"/>)</text:p>
        </text:list-item>
        <text:list-item>
          <text:p text:style-name="P20">Alfabetización en Información ( <text:s text:c="2"/>)</text:p>
        </text:list-item>
        <text:list-item>
          <text:p text:style-name="P20">Organización del conocimiento y Terminología ( <text:s text:c="2"/>)</text:p>
        </text:list-item>
        <text:list-item>
          <text:p text:style-name="P20">Comportamiento humano informativo ( <text:s text:c="2"/>)</text:p>
        </text:list-item>
        <text:list-item>
          <text:p text:style-name="P20">Estudios métricos de la información ( <text:s text:c="2"/>)</text:p>
        </text:list-item>
        <text:list-item>
          <text:p text:style-name="P20">Documentación digital ( <text:s text:c="2"/>)</text:p>
        </text:list-item>
      </text:list>
      <text:p text:style-name="P24"/>
      <text:p text:style-name="P23">Comunicación</text:p>
      <text:list xml:id="list2433437136394330961" text:style-name="L2">
        <text:list-item>
          <text:p text:style-name="P21">Teorías y métodos de la investigación en Comunicación ( <text:s text:c="2"/>)</text:p>
        </text:list-item>
        <text:list-item>
          <text:p text:style-name="P21">Lenguajes y medios ( <text:s text:c="2"/>)</text:p>
        </text:list-item>
        <text:list-item>
          <text:p text:style-name="P21">Cultura, comunicación y sociedad ( <text:s text:c="2"/>)</text:p>
        </text:list-item>
        <text:list-item>
          <text:p text:style-name="P21">Políticas de comunicación ( <text:s text:c="2"/>)</text:p>
        </text:list-item>
        <text:list-item>
          <text:p text:style-name="P22">Estrategias y prácticas profesionales en comunicación (periodismo, publicidad, comunicación organizacional, comunitaria y educativa) ( <text:s text:c="2"/>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F. Vínculo con la MIC</text:p>
      <text:p text:style-name="P17"/>
      <text:p text:style-name="P6">- Indique si en la actualidad dirige estudiantes en la MIC: (si) (no)</text:p>
      <text:p text:style-name="P6"><text:span text:style-name="T1">- En caso de que la pregunta anterior tenga respuesta positiva, indique el n</text:span>úmero de estudiantes <text:span text:style-name="T1">y su rol (Director académico o Director de tesis)</text:span>: </text:p>
      <text:p text:style-name="P6">- Cohorte(s) <text:span text:style-name="T1">de la MIC </text:span>a la que pertenecen <text:span text:style-name="T1">dichos estudiantes</text:span>: (1) (2) (3)</text:p>
      <text:p text:style-name="P9"/>
      <text:p text:style-name="P9"/>
      <text:p text:style-name="P9"/>
      <text:p text:style-name="P13">G. Documentos a <text:span text:style-name="T1">anexar al presente formulario </text:span></text:p>
      <text:p text:style-name="P4"/>
      <text:p text:style-name="P4">- Síntesis curricular (<text:span text:style-name="T1">200</text:span> palabras).</text:p>
      <text:p text:style-name="P4">- Listado de publicaciones que considere relevante<text:span text:style-name="T1">s</text:span> dentro de su producción de los últimos diez años.</text:p>
      <text:p text:style-name="P5">- Curriculum vitae <text:span text:style-name="T1">actualizado</text:span>.</text:p>
      <text:p text:style-name="P4"/>
      <text:p text:style-name="P12">Fecha de presentación de este formulario ante el Comité Académico de la MIC: (día/mes/año)</text:p>
      <text:p text:style-name="P7"/>
      <text:p text:style-name="P7"/>
      <text:p text:style-name="P10">Firma y aclaración de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Hebrew-Regular" svg:font-family="AdobeHebrew-Regular"/>
    <style:font-face style:name="Trebucht ms" svg:font-family="'Trebucht ms'"/>
    <style:font-face style:name="Lucida Sans1" svg:font-family="'Lucida Sans'" style:font-family-generic="swiss"/>
    <style:font-face style:name="Open sans" svg:font-family="'Open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font-family="AdobeHebrew-Regular" fo:language="en" fo:country="US" style:font-name-complex="AdobeHebrew-Regular" style:font-family-complex="AdobeHebrew-Regular" style:language-complex="he" style:country-complex="IL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s" fo:country="ES" style:font-size-asian="9pt" style:font-name-complex="Lucida Grande" style:font-family-complex="'Lucida Grande'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width="21.218cm" svg:height="4.029cm" draw:z-index="2"><draw:image xlink:href="Pictures/100000000000033B0000009DCD1381BFD8A0862B.jp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19-03-15T14:45:55.737382771</dc:date>
    <meta:print-date>2017-02-17T11:21:00</meta:print-date>
    <meta:editing-cycles>21</meta:editing-cycles>
    <meta:editing-duration>P2171DT14H23M13S</meta:editing-duration>
    <meta:generator>LibreOffice/5.1.6.2$Linux_X86_64 LibreOffice_project/10m0$Build-2</meta:generator>
    <meta:document-statistic meta:table-count="0" meta:image-count="1" meta:object-count="0" meta:page-count="3" meta:paragraph-count="51" meta:word-count="431" meta:character-count="2642" meta:non-whitespace-character-count="2230"/>
  </office:meta>
</office:document-meta>
</file>