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Hebrew-Regular" svg:font-family="AdobeHebrew-Regular"/>
    <style:font-face style:name="Arial-BoldMT" svg:font-family="Arial-BoldMT"/>
    <style:font-face style:name="ArialMT" svg:font-family="ArialMT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fo:color="#004587" style:font-name="ArialMT" fo:font-size="8pt" fo:language="es" fo:country="UY" style:font-name-asian="ArialMT" style:font-size-asian="8pt" style:font-name-complex="ArialM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 style:master-page-name="Standard">
      <style:paragraph-properties fo:margin-left="0.026cm" fo:margin-right="0cm" fo:margin-top="0cm" fo:margin-bottom="0.312cm" style:line-height-at-least="0.312cm" fo:text-align="center" style:justify-single-word="false" fo:text-indent="0cm" style:auto-text-indent="false" style:page-number="auto" fo:padding="0cm" fo:border="none"/>
      <style:text-properties fo:font-variant="normal" fo:text-transform="none" fo:color="#000000" style:font-name="Arial" fo:font-size="12pt" fo:letter-spacing="normal" fo:font-style="normal" fo:font-weight="bold" style:font-name-asian="Arial-BoldMT" style:font-size-asian="12pt" style:font-weight-asian="bold" style:font-name-complex="Arial-BoldMT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utina para trámite de Contrato de arrendamiento de obra para</text:p>
      <text:p text:style-name="P3">docentes extranjeros en la FIC</text:p>
      <text:p text:style-name="P3"/>
      <text:p text:style-name="P4">Marzo de 2016</text:p>
      <text:p text:style-name="P5"/>
      <text:list xml:id="list3814706770297980290" text:style-name="L1">
        <text:list-item>
          <text:p text:style-name="P6">Se entrega en la Sección Compras la solicitud en Formulario modelo y aval del</text:p>
          <text:p text:style-name="P6">Decano. Deberá adjuntar al Formulario: CV, fotocopia DNI o pasaporte del docente a contratar.</text:p>
          <text:p text:style-name="P6"/>
        </text:list-item>
        <text:list-item>
          <text:p text:style-name="P6">Sección Compras inicia expediente y remite a Gastos.</text:p>
          <text:p text:style-name="P6"/>
        </text:list-item>
        <text:list-item>
          <text:p text:style-name="P6">Sección Gastos realiza la reserva preventiva.</text:p>
          <text:p text:style-name="P6"/>
        </text:list-item>
        <text:list-item>
          <text:p text:style-name="P6">La Cra. Del Servicio realiza el <text:s/>Informe de disponibilidad <text:s/>y remite al Consejo.</text:p>
          <text:p text:style-name="P6"/>
        </text:list-item>
        <text:list-item>
          <text:p text:style-name="P6">Luego de la aprobación del Consejo el Ordenador firma resolución y nota de autorización de realización del contrato y remite a la Cra. Delegada para la intervención preventiva del Tribunal de Cuentas.</text:p>
          <text:p text:style-name="P6"/>
        </text:list-item>
        <text:list-item>
          <text:p text:style-name="P6">Se remite a la Dirección General de Jurídica.</text:p>
          <text:p text:style-name="P6"/>
        </text:list-item>
        <text:list-item>
          <text:p text:style-name="P6">Se informa a la Sección Compras para la preparación de la Orden de Compra.</text:p>
          <text:p text:style-name="P6"/>
        </text:list-item>
        <text:list-item>
          <text:p text:style-name="P6">Dirección General de Jurídica redacta el Contrato y recaba las firmas (Decano y contratado).</text:p>
          <text:p text:style-name="P6"/>
        </text:list-item>
        <text:list-item>
          <text:p text:style-name="P6">Vuelve a Sección Compras, para agregar la nota de conformidad del trabajo, firmada por el responsable del docente (el mismo que realizó la solicitud inicial) y chequeo del contrato con todas las firmas. Emite orden de compra.</text:p>
          <text:p text:style-name="P6"/>
        </text:list-item>
        <text:list-item>
          <text:p text:style-name="P6"><text:s/>Pasa a Sección Tesorería que deberá citar al contratado y efectivizar el pago mediante cheque, dejando constancia en el expediente.</text:p>
          <text:p text:style-name="P6"/>
        </text:list-item>
        <text:list-item>
          <text:p text:style-name="P6"><text:s/>Sigue a Personal.</text:p>
          <text:p text:style-name="P6"/>
        </text:list-item>
        <text:list-item>
          <text:p text:style-name="P6"><text:s/>Se archiva.</text:p>
        </text:list-item>
      </text:list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Hebrew-Regular" svg:font-family="AdobeHebrew-Regular"/>
    <style:font-face style:name="Arial-BoldMT" svg:font-family="Arial-BoldMT"/>
    <style:font-face style:name="ArialMT" svg:font-family="ArialMT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Serra</meta:initial-creator>
    <meta:creation-date>2017-02-17T12:11:00</meta:creation-date>
    <dc:date>2017-05-19T10:57:15.94</dc:date>
    <meta:print-date>2017-02-17T11:21:00</meta:print-date>
    <meta:editing-cycles>3</meta:editing-cycles>
    <meta:editing-duration>P2171DT9H31M51S</meta:editing-duration>
    <meta:generator>OpenOffice/4.0.1$Win32 OpenOffice.org_project/401m5$Build-9714</meta:generator>
    <meta:document-statistic meta:table-count="0" meta:image-count="1" meta:object-count="0" meta:page-count="1" meta:paragraph-count="16" meta:word-count="215" meta:character-count="1276"/>
  </office:meta>
</office:document-meta>
</file>