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PT Sans" svg:font-family="'PT Sans'"/>
    <style:font-face style:name="Trebuchet MS" svg:font-family="'Trebuchet MS'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top="0.212cm" fo:margin-bottom="0cm" fo:text-align="justify" style:justify-single-word="false" fo:break-before="auto" fo:break-after="auto"/>
      <style:text-properties style:font-name="Arial" fo:font-size="9pt" style:font-size-asian="9pt" style:font-name-complex="Arial" style:font-size-complex="9pt"/>
    </style:style>
    <style:style style:name="P6" style:family="paragraph" style:parent-style-name="Text_20_body">
      <style:paragraph-properties fo:margin-top="0.212cm" fo:margin-bottom="0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9pt" style:font-size-asian="9pt" style:font-name-complex="Arial" style:font-size-complex="9pt"/>
    </style:style>
    <style:style style:name="P13" style:family="paragraph" style:parent-style-name="Text_20_body">
      <style:paragraph-properties fo:margin-left="7.62cm" fo:margin-right="0cm" fo:text-align="center" style:justify-single-word="false" fo:text-indent="1.27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14" style:family="paragraph" style:parent-style-name="Heading_20_2">
      <style:text-properties style:font-name="Arial" fo:font-size="9pt" style:font-size-asian="9pt" style:font-name-complex="Arial" style:font-size-complex="9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6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style:font-name="Arial" fo:font-size="8pt" style:font-size-asian="8pt" style:font-size-complex="8pt"/>
    </style:style>
    <style:style style:name="P18" style:family="paragraph" style:parent-style-name="Text_20_body" style:list-style-name="WW8Num2">
      <style:paragraph-properties fo:text-align="justify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19" style:family="paragraph" style:parent-style-name="Text_20_body">
      <style:paragraph-properties fo:margin-left="6.35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T1" style:family="text">
      <style:text-properties style:font-name-complex="Arial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Nº viático</text:span><text:span text:style-name="T2">: <text:s text:c="18"/></text:span><text:span text:style-name="T1"><text:s text:c="4"/>Nº Reserva</text:span><text:span text:style-name="T2">:__________ <text:s text:c="2"/></text:span></text:p>
      <text:p text:style-name="P15">Comprobante de viáticos DENTRO del País</text:p>
      <text:p text:style-name="P14">Montevideo, <text:s/>_________________________</text:p>
      <text:p text:style-name="P16">Fuente de Financiación: </text:p>
      <text:p text:style-name="P2"><draw:line text:anchor-type="char" draw:z-index="1" draw:style-name="gr1" draw:text-style-name="P20" svg:x1="5.082cm" svg:y1="0.042cm" svg:x2="12.702cm" svg:y2="0.042cm"><text:p/></draw:line></text:p>
      <text:p text:style-name="P2">Solicito abonar por concepto de viáticos <text:s/>a <text:s/>________________________________ la suma de <text:s text:c="2"/>$ <text:s text:c="4"/>___________________________________(Pesos___________________________________________________________) <text:s/></text:p>
      <text:p text:style-name="P3">Por traslado a __________________________________________________ durante ________días en el período __________________ - __________________</text:p>
      <text:p text:style-name="P6">Detalle de la Actividad ________________________________________________</text:p>
      <text:p text:style-name="P7">DÍA Y HORA DE SALIDA: __________</text:p>
      <text:p text:style-name="P7">DÍA Y HORA DE LLEGADA: __________</text:p>
      <text:p text:style-name="P7">PERNOCTA SIN GASTOS DE ALOJAMIENTO ___</text:p>
      <text:p text:style-name="P7">PERNOCTA CON GASTOS DE ALOJAMIENTO ___</text:p>
      <text:p text:style-name="P7"/>
      <text:p text:style-name="P7"><draw:custom-shape text:anchor-type="char" draw:z-index="3" draw:style-name="gr2" draw:text-style-name="P21" svg:width="5.79cm" svg:height="0.821cm" svg:x="10.749cm" svg:y="-0.078cm"><text:p/><draw:enhanced-geometry svg:viewBox="0 0 21600 21600" draw:type="rectangle" draw:enhanced-path="M 0 0 L 21600 0 21600 21600 0 21600 0 0 Z N"/></draw:custom-shape>Autorización del Responsable: __________________</text:p>
      <text:p text:style-name="P7">(Aclaración y firma)</text:p>
      <text:p text:style-name="P8">Decreto: 279/012_</text:p>
      <text:p text:style-name="P12"/>
      <text:p text:style-name="P8">Informo que para cumplir la comisión mencionada el Sr. <text:s/>__________________________:</text:p>
      <text:list xml:id="list7359615616414178165" text:style-name="WW8Num2">
        <text:list-item>
          <text:p text:style-name="P18">debe alejarse _________________ km.</text:p>
        </text:list-item>
        <text:list-item>
          <text:p text:style-name="P18">¿Es fuera del horario habitual de trabajo? <text:s text:c="2"/>Si <text:s text:c="3"/>No</text:p>
        </text:list-item>
      </text:list>
      <text:p text:style-name="P10"/>
      <text:p text:style-name="P8"><draw:custom-shape text:anchor-type="char" draw:z-index="4" draw:style-name="gr2" draw:text-style-name="P21" svg:width="3.504cm" svg:height="0.925cm" svg:x="11.633cm" svg:y="0.088cm"><text:p/><draw:enhanced-geometry svg:viewBox="0 0 21600 21600" draw:type="rectangle" draw:enhanced-path="M 0 0 L 21600 0 21600 21600 0 21600 0 0 Z N"/></draw:custom-shape>Autorizo a realizar la comisión.</text:p>
      <text:p text:style-name="P9"><text:s text:c="107"/></text:p>
      <text:p text:style-name="P13"><text:s text:c="12"/>Firma superior</text:p>
      <text:p text:style-name="P12"/>
      <text:p text:style-name="P11"/>
      <text:p text:style-name="P7"><draw:custom-shape text:anchor-type="char" draw:z-index="2" draw:style-name="gr2" draw:text-style-name="P21" svg:width="4.065cm" svg:height="0.925cm" svg:x="12.506cm" svg:y="-0.205cm"><text:p/><draw:enhanced-geometry svg:viewBox="0 0 21600 21600" draw:type="rectangle" draw:enhanced-path="M 0 0 L 21600 0 21600 21600 0 21600 0 0 Z N"/></draw:custom-shape>Autorización del Ordenador: <text:s text:c="2"/>__________________________</text:p>
      <text:p text:style-name="P12"/>
      <text:p text:style-name="P12"/>
      <text:p text:style-name="P5"/>
      <text:p text:style-name="P3">Recibí por concepto de viáticos <text:s/>la suma de <text:s text:c="3"/>$ <text:s text:c="4"/>______________ (Pesos <text:s/>_________________________________________________) <text:s/>por traslado al lugar y los días mencionados precedentemente. </text:p>
      <text:p text:style-name="P4">Se adjunta documentación respaldatoria.<draw:custom-shape text:anchor-type="char" draw:z-index="5" draw:style-name="gr2" draw:text-style-name="P21" svg:width="5.843cm" svg:height="1.123cm" svg:x="9.44cm" svg:y="0.259cm"><text:p/><draw:enhanced-geometry svg:viewBox="0 0 21600 21600" draw:type="rectangle" draw:enhanced-path="M 0 0 L 21600 0 21600 21600 0 21600 0 0 Z N"/></draw:custom-shape></text:p>
      <text:p text:style-name="P7"><text:tab/><text:tab/><text:tab/><text:tab/><text:tab/> <text:s text:c="9"/>Firma <text:s/></text:p>
      <text:p text:style-name="P7"><text:tab/><text:tab/><text:tab/><text:tab/><text:tab/><text:tab/></text:p>
      <text:p text:style-name="P19"><text:span text:style-name="T1"><text:s text:c="10"/>Aclaración <text:s text:c="2"/>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PT Sans" svg:font-family="'PT Sans'"/>
    <style:font-face style:name="Trebuchet MS" svg:font-family="'Trebuchet MS'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WW8Num2z0" style:family="text">
      <style:text-properties style:font-name="Symbol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Serra</meta:initial-creator>
    <meta:creation-date>2017-02-17T12:11:00</meta:creation-date>
    <dc:date>2017-05-19T10:23:46.05</dc:date>
    <meta:print-date>2017-02-17T11:21:00</meta:print-date>
    <meta:editing-cycles>5</meta:editing-cycles>
    <meta:editing-duration>P2171DT9H35M5S</meta:editing-duration>
    <meta:generator>OpenOffice/4.0.1$Win32 OpenOffice.org_project/401m5$Build-9714</meta:generator>
    <meta:document-statistic meta:table-count="0" meta:image-count="1" meta:object-count="0" meta:page-count="1" meta:paragraph-count="26" meta:word-count="142" meta:character-count="1522"/>
  </office:meta>
</office:document-meta>
</file>