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ubtitle">
      <loext:graphic-properties draw:fill="solid" draw:fill-color="#ffffff"/>
      <style:paragraph-properties fo:line-height="120%" fo:background-color="#ffffff"/>
    </style:style>
    <style:style style:name="P4" style:family="paragraph" style:parent-style-name="Subtitle">
      <loext:graphic-properties draw:fill="solid" draw:fill-color="#ffffff"/>
      <style:paragraph-properties fo:line-height="138%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Subtitle" style:master-page-name="Standard">
      <loext:graphic-properties draw:fill="solid" draw:fill-color="#ffffff"/>
      <style:paragraph-properties fo:line-height="138%" style:page-number="1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mpehavjeyhkz"/><text:span text:style-name="T1">Unidad de Apoyo a la Enseñanza</text:span></text:p>
      <text:p text:style-name="P3"><text:bookmark text:name="_1py4jznceqvs"/><text:span text:style-name="T1">Espacio de asesoramiento didáctico, tecnopedagógico y curricular para docentes de la FIC</text:span></text:p>
      <text:p text:style-name="P4"><text:bookmark text:name="_1py4jznceqvs1"/></text:p>
      <text:p text:style-name="Standard"><text:span text:style-name="T3">La Unidad de Apoyo a la Enseñanza (UAE) informa que se encuentra disponible un espacio de asesoramiento didáctico, tecnopedagógico y curricular dirigido a docentes en actividad y colaboradores honorarios de la Facultad de Información y Comunicación (FIC).</text:span></text:p>
      <text:p text:style-name="P1"/>
      <text:p text:style-name="Standard"><text:span text:style-name="T3">Se trata de un espacio de asesoría permanente que tiene como propósito orientar, acompañar y asesorar desde lo pedagógico a los docentes del Servicio en el desarrollo de sus actividades cotidianas de enseñanza. En ese marco, se desarrollan las siguientes actividades de asesoramiento en:</text:span></text:p>
      <text:list xml:id="list3411835917" text:style-name="WWNum1">
        <text:list-item>
          <text:p text:style-name="P2"><text:span text:style-name="T3">Estrategias didácticas en el marco de sus propuestas formativas en sus modalidades “convencionales” y “alternativas” de enseñanza y de evaluación de los aprendizajes (modalidades e instrumentos).</text:span></text:p>
        </text:list-item>
        <text:list-item>
          <text:p text:style-name="P2"><text:span text:style-name="T3">Implementación de planes de estudios y de mallas curriculares.</text:span></text:p>
        </text:list-item>
        <text:list-item>
          <text:p text:style-name="P2"><text:span text:style-name="T3">Elaboración, revisión y ajuste de programas de cursos.</text:span></text:p>
        </text:list-item>
        <text:list-item>
          <text:p text:style-name="P2"><text:span text:style-name="T3">Planificación de clases y cursos.</text:span></text:p>
        </text:list-item>
        <text:list-item>
          <text:p text:style-name="P2"><text:span text:style-name="T3">Formulación de propuestas para presentar en las distintas líneas de los llamados de la Comisión Sectorial de Enseñanza (CSE) así como en los llamados a propuestas de Espacios de Formación Integral (EFI) realizados por la Unidad de Desarrollo de la Extensión y Actividades en el Medio (UDEA) de la FIC.</text:span></text:p>
        </text:list-item>
        <text:list-item>
          <text:p text:style-name="P2"><text:span text:style-name="T3">Cambios que se implementen en la Udelar a partir de resoluciones centrales vinculadas con la enseñanza, como por ejemplo la nueva escala de calificaciones.</text:span></text:p>
        </text:list-item>
        <text:list-item>
          <text:p text:style-name="P2"><text:span text:style-name="T3">Diseño instruccional de cursos en el Entorno Virtual de Aprendizaje (EVA) teniendo en cuenta objetivos, metodología, contenidos, actividades y evaluación.</text:span></text:p>
        </text:list-item>
        <text:list-item>
          <text:p text:style-name="P2"><text:span text:style-name="T3">Espacio de consulta permanente, tanto en lo funcional como en lo didáctico, presencial así como vía mail dirigido a docentes.</text:span></text:p>
        </text:list-item>
        <text:list-item>
          <text:p text:style-name="P2"><text:span text:style-name="T3">Recepción, administración y sistematización de las propuestas presentadas en los fondos concursables de las distintas líneas de llamados de la Comisión Sectorial de Enseñanza (CSE).</text:span></text:p>
        </text:list-item>
      </text:list>
      <text:p text:style-name="P1"/>
      <text:p text:style-name="Standard"><text:span text:style-name="T4">Lugar:</text:span><text:span text:style-name="T3"> Salón 402 de la FIC.</text:span></text:p>
      <text:p text:style-name="P1"/>
      <text:p text:style-name="Standard"><text:span text:style-name="T4">Referentes:</text:span><text:span text:style-name="T3"> Varenka Parentelli, Natalia H. Correa, Sofía García</text:span></text:p>
      <text:p text:style-name="P1"/>
      <text:p text:style-name="Standard"><text:span text:style-name="T3">Horarios de atención (previa agenda) disponibles en: </text:span><text:a xlink:type="simple" xlink:href="http://www.fic.edu.uy/UAE" text:style-name="ListLabel_20_10" text:visited-style-name="ListLabel_20_10"><text:span text:style-name="T5">http://www.fic.edu.uy/UAE</text:span></text:a><text:span text:style-name="T3"> </text:span></text:p>
      <text:p text:style-name="Standard"><text:span text:style-name="T3">También pueden agendarse reuniones en otros días y horarios, solicitándolo mediante correo electrónico a </text:span><text:a xlink:type="simple" xlink:href="mailto:uae@fic.edu.uy" text:style-name="ListLabel_20_10" text:visited-style-name="ListLabel_20_10"><text:span text:style-name="T5">uae@fic.edu.uy</text:span></text:a><text:span text:style-name="T3"> especificando temáticas y opciones de disponibilidad para coordina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s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s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38%" fo:text-align="justify" style:justify-single-word="false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50%" fo:text-align="justify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50%" fo:text-align="center" style:justify-single-word="false" fo:keep-together="always" fo:keep-with-next="always"/>
      <style:text-properties fo:font-size="18pt" style:font-size-asian="18pt" style:font-size-complex="18pt"/>
    </style:style>
    <style:style style:name="Subtitle" style:family="paragraph" style:parent-style-name="normal" style:next-style-name="Standard" style:default-outline-level="" style:class="chapter">
      <style:paragraph-properties fo:keep-together="always" fo:keep-with-next="always"/>
      <style:text-properties fo:font-weight="bold" style:font-weight-asian="bold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340" meta:character-count="2286" meta:non-whitespace-character-count="1971"/>
    <meta:generator>LibreOfficeDev/6.0.5.2$Linux_X86_64 LibreOffice_project/</meta:generator>
  </office:meta>
</office:document-meta>
</file>