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09D5D3453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dobeHebrew-Regular" svg:font-family="AdobeHebrew-Regular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8.918cm" fo:margin-left="-1.221cm" fo:margin-right="-1.355cm" table:align="margins" style:writing-mode="lr-tb"/>
    </style:style>
    <style:style style:name="Tabla2.A" style:family="table-column">
      <style:table-column-properties style:column-width="1.826cm" style:rel-column-width="6324*"/>
    </style:style>
    <style:style style:name="Tabla2.B" style:family="table-column">
      <style:table-column-properties style:column-width="10.107cm" style:rel-column-width="35013*"/>
    </style:style>
    <style:style style:name="Tabla2.C" style:family="table-column">
      <style:table-column-properties style:column-width="1.506cm" style:rel-column-width="5218*"/>
    </style:style>
    <style:style style:name="Tabla2.D" style:family="table-column">
      <style:table-column-properties style:column-width="1.455cm" style:rel-column-width="5041*"/>
    </style:style>
    <style:style style:name="Tabla2.E" style:family="table-column">
      <style:table-column-properties style:column-width="4.023cm" style:rel-column-width="13939*"/>
    </style:style>
    <style:style style:name="Tabla2.1" style:family="table-row">
      <style:table-row-properties style:min-row-height="0.573cm"/>
    </style:style>
    <style:style style:name="Tabl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2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a2.E1" style:family="table-cell">
      <style:table-cell-properties style:vertical-align="middle" fo:padding="0.097cm" fo:border="0.035cm solid #000000"/>
    </style:style>
    <style:style style:name="Tabla2.2" style:family="table-row">
      <style:table-row-properties style:min-row-height="0.871cm"/>
    </style:style>
    <style:style style:name="Tabla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a2.C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la2.E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a2.A3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" style:family="table">
      <style:table-properties style:width="19.775cm" fo:margin-left="-1.6cm" fo:margin-right="-1.833cm" table:align="margins" style:writing-mode="lr-tb"/>
    </style:style>
    <style:style style:name="Tabla1.A" style:family="table-column">
      <style:table-column-properties style:column-width="19.775cm" style:rel-column-width="65535*"/>
    </style:style>
    <style:style style:name="Tabla1.A1" style:family="table-cell">
      <style:table-cell-properties style:vertical-align="middle" fo:padding="0.097cm" fo:border="none"/>
    </style:style>
    <style:style style:name="P1" style:family="paragraph" style:parent-style-name="Header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P2" style:family="paragraph" style:parent-style-name="Standard">
      <style:paragraph-properties fo:margin-left="0cm" fo:margin-right="0.7cm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margin-left="0cm" fo:margin-right="0.7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language="es" fo:country="ES" fo:font-style="normal" style:text-underline-style="none" fo:font-weight="bold" style:font-name-asian="Arial1" style:font-size-asian="10pt" style:language-asian="zxx" style:country-asian="none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0pt" fo:language="zxx" fo:country="none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0pt" fo:language="zxx" fo:country="none" fo:font-style="normal" style:text-underline-style="solid" style:text-underline-width="auto" style:text-underline-color="font-color" fo:font-weight="bold" style:font-name-asian="Arial1" style:font-size-asian="10pt" style:language-asian="zxx" style:country-asian="none" style:font-style-asian="normal" style:font-weight-asian="bold" style:font-name-complex="Arial" style:font-size-complex="10pt" style:font-style-complex="normal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Tahoma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 style:shadow="none">
        <style:tab-stops>
          <style:tab-stop style:position="0cm"/>
        </style:tab-stops>
        <style:background-image/>
      </style:paragraph-properties>
      <style:text-properties fo:color="#000000" style:font-name="Arial" fo:font-size="10pt" fo:language="es" fo:country="ES" fo:font-style="normal" style:text-underline-style="none" fo:font-weight="bold" style:font-name-asian="Arial1" style:font-size-asian="10pt" style:language-asian="zxx" style:country-asian="none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margin-left="0cm" fo:margin-right="0.7cm" fo:line-height="100%" fo:text-align="center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Text_20_body" style:list-style-name="L1">
      <style:paragraph-properties fo:line-height="100%" fo:text-align="justify" style:justify-single-word="false" style:text-autospace="none"/>
      <style:text-properties fo:font-variant="normal" fo:text-transform="none" fo:color="#000000" style:font-name="Arial" fo:font-size="12pt" fo:letter-spacing="normal" fo:language="zxx" fo:country="none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Text_20_body" style:list-style-name="L1">
      <style:paragraph-properties fo:margin-top="0cm" fo:margin-bottom="0cm" style:line-height-at-least="0.344cm" fo:text-align="justify" style:justify-single-word="false" fo:orphans="2" fo:widows="2"/>
      <style:text-properties fo:font-variant="normal" fo:text-transform="none" fo:color="#000000" style:font-name="Arial" fo:font-size="12pt" fo:letter-spacing="normal" fo:language="zxx" fo:country="none" fo:font-style="normal" fo:font-weight="normal" style:font-size-asian="12pt" style:font-size-complex="12pt"/>
    </style:style>
    <style:style style:name="P19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font-variant="normal" fo:text-transform="none" fo:color="#222222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P20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font-variant="normal" fo:text-transform="none" fo:color="#222222" style:font-name="Arial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1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fo:language="zxx" fo:country="none" fo:font-style="normal" style:text-underline-style="solid" style:text-underline-width="auto" style:text-underline-color="font-color" fo:font-weight="bold" style:font-name-asian="Arial1" style:language-asian="zxx" style:country-asian="none" style:font-style-asian="normal" style:font-weight-asian="bold" style:font-name-complex="Arial" style:font-style-complex="normal" style:font-weight-complex="bold"/>
    </style:style>
    <style:style style:name="T2" style:family="text">
      <style:text-properties fo:color="#000000" fo:language="zxx" fo:country="none" fo:font-style="normal" style:text-underline-style="none" fo:font-weight="bold" style:font-name-asian="Arial1" style:language-asian="zxx" style:country-asian="none" style:font-style-asian="normal" style:font-weight-asian="bold" style:font-name-complex="Arial" style:font-style-complex="normal" style:font-weight-complex="bold"/>
    </style:style>
    <style:style style:name="T3" style:family="text">
      <style:text-properties fo:color="#000000" fo:language="zxx" fo:country="none" fo:font-style="normal" style:text-underline-style="none" fo:font-weight="normal" style:font-name-asian="Arial1" style:language-asian="zxx" style:country-asian="none" style:font-style-asian="normal" style:font-weight-asian="normal" style:font-name-complex="Tahoma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NVOCATORIA INTERNA</text:p>
      <text:p text:style-name="P2"/>
      <text:p text:style-name="P7"><text:span text:style-name="T3">Cumpliendo la Resolución de Consejo de la FIC N° 48 de fecha 26 de abril de 2018, se llama a una c</text:span>onvocatoria para estudiantes avanzados de la Licenciatura en Archivología de la FIC interesados en desempeñarse en una pasantía en el marco del convenio con la udelar: <text:s/>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4">Llam.N°</text:p>
          </table:table-cell>
          <table:table-cell table:style-name="Tabla2.B1" office:value-type="string">
            <text:p text:style-name="P15">Archivología</text:p>
          </table:table-cell>
          <table:table-cell table:style-name="Tabla2.B1" office:value-type="string">
            <text:p text:style-name="P14">Cupos</text:p>
          </table:table-cell>
          <table:table-cell table:style-name="Tabla2.B1" office:value-type="string">
            <text:p text:style-name="P14">Horas</text:p>
          </table:table-cell>
          <table:table-cell table:style-name="Tabla2.E1" office:value-type="string">
            <text:p text:style-name="P14">Expediente</text:p>
          </table:table-cell>
        </table:table-row>
        <table:table-row table:style-name="Tabla2.2">
          <table:table-cell table:style-name="Tabla2.A2" office:value-type="string">
            <text:p text:style-name="P14">054/18</text:p>
          </table:table-cell>
          <table:table-cell table:style-name="Tabla2.A2" office:value-type="string">
            <text:p text:style-name="P14">Pasantía en Facultad de Ingeniería</text:p>
          </table:table-cell>
          <table:table-cell table:style-name="Tabla2.C2" office:value-type="float" office:value="1">
            <text:p text:style-name="P14">1</text:p>
          </table:table-cell>
          <table:table-cell table:style-name="Tabla2.C2" office:value-type="float" office:value="30">
            <text:p text:style-name="P14">30</text:p>
          </table:table-cell>
          <table:table-cell table:style-name="Tabla2.E2" office:value-type="string">
            <text:p text:style-name="P14">251040-001588-18 </text:p>
          </table:table-cell>
        </table:table-row>
        <table:table-row>
          <table:table-cell table:style-name="Tabla2.A3" table:number-columns-spanned="5" office:value-type="string">
            <text:p text:style-name="P15">Apertura: <text:s/>viernes 8 de junio hora 10:0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3" table:number-columns-spanned="5" office:value-type="string">
            <text:p text:style-name="P15">Cierre: <text:s/>viernes 22 de junio hora 13:00</text:p>
          </table:table-cell>
          <table:covered-table-cell/>
          <table:covered-table-cell/>
          <table:covered-table-cell/>
          <table:covered-table-cell/>
        </table:table-row>
      </table:table>
      <text:p text:style-name="P6">Requisitos</text:p>
      <text:list xml:id="list5542905672790593539" text:style-name="L1">
        <text:list-header>
          <text:p text:style-name="P17">1. Ser estudiante activa/o de la carrera, lo cual significa que debe haber acreditado al menos, una unidad curricular en los dos años inmediatamente anteriores al día de su postulación al llamado.</text:p>
          <text:p text:style-name="P17">2. No haber sido pasante, anteriormente. </text:p>
          <text:p text:style-name="P17">3. Tener como promedio general de escolaridad, una nota no inferior a 5 (cinco) puntos en 12 (doce).</text:p>
          <text:p text:style-name="P17">4. Estudiante del PE 1987: Tener aprobadas el total de las asignaturas técnico profesionales del 2º año de carrera. / Estudiante del PE 2012: Tener aprobadas el total de las unidades curriculares del Eje Disciplinar de los 4 (cuatro) primeros semestres de la carrera, e IPAD I y II.</text:p>
          <text:p text:style-name="P17">5. Se valorará que tenga aprobado Archivos Históricos.</text:p>
          <text:p text:style-name="P17">6. Presentar constancia de actividad laboral expedida por BPS con no más de 30 días de antelación.</text:p>
          <text:p text:style-name="P18">7. Presentar la escolaridad de tal forman que en ésta se registre hasta el último período de exámenes, del instituto de Información de la FIC.</text:p>
        </text:list-header>
      </text:list>
      <text:p text:style-name="P4"/>
      <text:p text:style-name="P5"/>
      <text:p text:style-name="P12"><text:span text:style-name="T1">PRESENTACIÓN</text:span><text:span text:style-name="T2">:</text:span></text:p>
      <text:p text:style-name="P13">En el momento de inscripción deberán presentar personalmente:</text:p>
      <text:list xml:id="list4767707147940140255" text:style-name="L2">
        <text:list-item>
          <text:p text:style-name="P21">Cédula de identidad vigente. Cuando la persona que hace la inscripción no es la interesada deberá presentar PODER hecho ante escribano público.</text:p>
        </text:list-item>
        <text:list-item>
          <text:p text:style-name="P21">Formulario de inscripción COMPLETO por duplicado. Disponible en Sección Concursos o página Web</text:p>
        </text:list-item>
        <text:list-item>
          <text:p text:style-name="P19">Escolaridad actualizada según se indica en “requisitos”. </text:p>
        </text:list-item>
        <text:list-item>
          <text:p text:style-name="P20">Constancia de actividad laboral expedida por BPS con no más de 30 días de antelación. </text:p>
          <text:p text:style-name="P21"/>
        </text:list-item>
      </text:list>
      <text:list xml:id="list7587817133938686307" text:style-name="L3">
        <text:list-header>
          <text:p text:style-name="P22"/>
        </text:list-header>
      </text:list>
      <text:p text:style-name="P10"><text:span text:style-name="T4">LUGAR DE PRESENTACIÓN</text:span><text:span text:style-name="T5">:</text:span><text:span text:style-name="T6"> Sección Concursos, Facultad de Información y Comunicación, San Salvador 1944, de lunes a viernes de 10:00 a 13:00 hs. </text:span></text:p>
      <text:p text:style-name="P11">Bases, perfil y formulario de inscripción disponibles en Portal FIC.</text:p>
      <text:p text:style-name="P11"/>
      <table:table table:name="Tabla1" table:style-name="Tabla1">
        <table:table-column table:style-name="Tabla1.A"/>
        <table:table-row>
          <table:table-cell table:style-name="Tabla1.A1" office:value-type="string">
            <text:p text:style-name="P9">NO SE RECIBIRÁN INSCRIPCIONES FUERA DEL PLAZO Y HORARIO ESTABLECIDOS BAJO NINGÚN CONCEPTO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dobeHebrew-Regular" svg:font-family="AdobeHebrew-Regular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s" fo:country="ES" style:font-name-asian="ＭＳ 明朝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_5b_Basic_20_Paragraph_5d_" style:display-name="[Basic Paragraph]" style:family="paragraph" style:parent-style-name="Standard">
      <style:paragraph-properties fo:line-height="120%" fo:orphans="0" fo:widows="0" style:text-autospace="none" style:vertical-align="middle" style:writing-mode="rl-tb"/>
      <style:text-properties fo:color="#000000" style:font-name="AdobeHebrew-Regular" fo:language="en" fo:country="US" style:font-name-complex="AdobeHebrew-Regular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>
      <style:text-properties fo:language="es" fo:country="ES"/>
    </style:style>
    <style:style style:name="Footer_20_Char" style:display-name="Footer Char" style:family="text">
      <style:text-properties fo:language="es" fo:country="ES"/>
    </style:style>
    <style:style style:name="Balloon_20_Text_20_Char" style:display-name="Balloon Text Char" style:family="text">
      <style:text-properties style:font-name="Lucida Grande" fo:font-size="9pt" fo:language="es" fo:country="ES" style:font-size-asian="9pt" style:font-name-complex="Lucida Grande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Symbol" style:font-name-asian="Aria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178cm" fo:margin-left="2.335cm" fo:margin-right="2.32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01cm" fo:margin-left="0cm" fo:margin-right="0cm" fo:margin-bottom="4.0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width="21.218cm" svg:height="4.029cm" draw:z-index="0"><draw:image xlink:href="Pictures/100000000000033B0000009D5D34532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  Serra</meta:initial-creator>
    <meta:creation-date>2017-02-17T12:11:00</meta:creation-date>
    <dc:date>2018-06-07T12:30:27.06</dc:date>
    <meta:print-date>2018-06-07T11:23:57.65</meta:print-date>
    <meta:editing-cycles>34</meta:editing-cycles>
    <meta:editing-duration>P2172DT12H57M</meta:editing-duration>
    <meta:generator>OpenOffice/4.1.2$Win32 OpenOffice.org_project/412m3$Build-9782</meta:generator>
    <meta:printed-by>fic </meta:printed-by>
    <dc:creator>fic </dc:creator>
    <meta:document-statistic meta:table-count="2" meta:image-count="1" meta:object-count="0" meta:page-count="1" meta:paragraph-count="31" meta:word-count="348" meta:character-count="2144"/>
  </office:meta>
</office:document-meta>
</file>